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ummary of GYP meeting on 2/5/21</text:p>
      <text:p text:style-name="P2"/>
      <text:p text:style-name="P3">Ama Owusu Afriyie<text:s/>-<text:s/>Nova tuition<text:s/></text:p>
      <text:p text:style-name="Normal">Reflect on experiences</text:p>
      <text:p text:style-name="Normal">Think positively<text:s/></text:p>
      <text:p text:style-name="Normal">Look into the kind of person you want to be and the impact you want to leave<text:s/></text:p>
      <text:p text:style-name="Normal">Try not to compare yourself to others<text:s/></text:p>
      <text:p text:style-name="Normal">Dust yourself off and pick yourself up-<text:s/>it<text:s/>will<text:s/>help to<text:s/>build resilience</text:p>
      <text:p text:style-name="P4">Berniece Sarsah –<text:s/>Accountant and<text:s/>Internal auditor<text:s/></text:p>
      <text:p text:style-name="Normal">Be your authentic self<text:s/></text:p>
      <text:p text:style-name="Normal">Take something positive from every experience<text:s/></text:p>
      <text:p text:style-name="Normal">Don’t see a task as mundane- every task has a purpose, try to<text:s/>see it within the bigger picture<text:s/></text:p>
      <text:p text:style-name="Normal">Don’t sleep on the skills you<text:s/>get from your Saturday or holiday jobs- e.g. teamwork, communication everything adds to the CV!</text:p>
      <text:p text:style-name="Normal">Acknowledge your mental health and look after it -take yourself out of the situation if after getting help you cannot cope<text:s/></text:p>
      <text:p text:style-name="Normal">Don’t be too hard on yourself!</text:p>
      <text:p text:style-name="Normal">Get a mentor, you will learn lots from them and their experiences especially if you need an objective opinion</text:p>
      <text:p text:style-name="Normal">Pace yourself- if you make your team members look bad, they will get rid of you – be careful out there!</text:p>
      <text:p text:style-name="Normal">Get some extra qualifications!</text:p>
      <text:p text:style-name="Normal">The differences between local and central<text:s/>government<text:s/></text:p>
      <text:p text:style-name="Normal">Information on jobs available in the government<text:s/></text:p>
      <text:p text:style-name="Normal">How to get into working in local government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double #000000" style:border-line-width="0.0069in 0.0069in 0.0069in" fo:padding-top="0.1458in" fo:padding-left="0.6458in" fo:padding-bottom="0.1458in" fo:padding-right="0.645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Header"><draw:frame draw:id="id0" draw:style-name="a0" draw:name="WordPictureWatermark1326737627" text:anchor-type="paragraph" svg:x="-1in" svg:y="-0.5in" svg:width="6.26111in" svg:height="2.4013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est 1</meta:initial-creator>
    <dc:creator>Guest 1</dc:creator>
    <meta:creation-date>2021-05-02T15:10:00Z</meta:creation-date>
    <dc:date>2021-06-27T16:58:00Z</dc:date>
    <meta:template xlink:href="Normal" xlink:type="simple"/>
    <meta:editing-cycles>2</meta:editing-cycles>
    <meta:editing-duration>PT3480S</meta:editing-duration>
    <meta:document-statistic meta:page-count="1" meta:paragraph-count="2" meta:word-count="177" meta:character-count="1189" meta:row-count="8" meta:non-whitespace-character-count="1014"/>
  </office:meta>
</office:document-meta>
</file>